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,Bold" svg:font-family="TimesNewRoman,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3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4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5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6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7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T8" style:parent-style-name="Car.predefinitoparagrafo" style:family="text">
      <style:text-properties style:font-name="TimesNewRoman,Bold" fo:font-weight="bold" style:font-weight-asian="bold"/>
    </style:style>
    <style:style style:name="T9" style:parent-style-name="Car.predefinitoparagrafo" style:family="text">
      <style:text-properties style:font-name="TimesNewRoman,Bold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TimesNewRoman,Bold" fo:font-weight="bold" style:font-weight-asian="bold" fo:font-size="7pt" style:font-size-asian="7pt" style:font-size-complex="7pt"/>
    </style:style>
    <style:style style:name="P11" style:parent-style-name="Standard" style:family="paragraph">
      <style:text-properties style:font-name="TimesNewRoman,Bol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NewRoman,Bold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TimesNewRoman,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imesNewRoman,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Times New Roman"/>
    </style:style>
    <style:style style:name="TableColumn23" style:family="table-column">
      <style:table-column-properties style:column-width="3.6201in" style:use-optimal-column-width="false"/>
    </style:style>
    <style:style style:name="TableColumn24" style:family="table-column">
      <style:table-column-properties style:column-width="3.0729in" style:use-optimal-column-width="false"/>
    </style:style>
    <style:style style:name="Table22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text-properties style:font-name="Times New Roman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Times New Roma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Times New Roma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Times New Roma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" style:parent-style-name="Car.predefinitoparagrafo" style:family="text">
      <style:text-properties style:font-name="Times New Roma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Times New Roma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Times New Roma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8"/></text:span><text:span text:style-name="T8">Allegato 2</text:span><text:span text:style-name="T9"><text:s/></text:span><text:span text:style-name="T10">all’Avviso approvato con il D.D.G. n.2471 del 04.08.2026</text:span></text:p>
      <text:p text:style-name="P11"/>
      <text:p text:style-name="P12"/>
      <text:p text:style-name="P13"/>
      <text:p text:style-name="Standard"><text:span text:style-name="T14">da compilare per ciascun minore richiedente ed</text:span><text:span text:style-name="T15"><text:s/></text:span><text:span text:style-name="T16">allegare alla Domanda (All.1)</text:span><text:span text:style-name="T17"><text:s text:c="2"/>di assegnazione di Voucher ai minori per l’accesso gratuito all’attività sportiva di ai sensi del comma 61, art.26 della Legge <text:s/>regionale 22 febbraio 2023, n.2 - anno 2026/2027</text:span><text:span text:style-name="T18"><text:s/></text:span><text:span text:style-name="T19">indirizzata alla Asd/Ssd</text:span></text:p>
      <text:p text:style-name="P20"/>
      <text:p text:style-name="Standard"><text:tab/><text:tab/><text:tab/><text:tab/>Generalità del minore beneficiario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GNOME E NOM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RESIDENZ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LUOGO <text:s/>DI NASCIT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ATA DI NASCIT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DICE FISCAL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. DOCUMENTO D’IDENTITA’ (da allegare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Standard"><text:span text:style-name="T57">ATTIVITA’ PER CUI SI CHIEDE IL VOUCHER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ISCIPLINA SPORTIV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SSOCIAZIONE O SOCIETA’ SPORTIV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SEDE DI SVOLGIMENTO DELL’ATTIVITA’ SPORTIV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OSTO <text:s/>MENSILE DEL CORSO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Standard"><text:s/></text:p>
      <text:p text:style-name="Standard"><text:s/></text:p>
      <text:p text:style-name="Standard">Luogo e Data_________________</text:p>
      <text:p text:style-name="Standard"><text:s text:c="33"/></text:p>
      <text:p text:style-name="Standard"/>
      <text:p text:style-name="Standard"/>
      <text:p text:style-name="Standard"><text:s text:c="57"/><text:tab/><text:tab/><text:tab/><text:s text:c="9"/>Firma del genitore o di chi ne fa le veci <text:s text:c="4"/></text:p>
      <text:p text:style-name="Standard"><text:tab/><text:tab/><text:tab/><text:tab/><text:tab/><text:tab/><text:tab/><text:tab/>_______________________ 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,Bold" svg:font-family="TimesNewRoman,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URONICS</meta:initial-creator>
    <dc:creator>Carlo Pandolfini</dc:creator>
    <meta:creation-date>2026-08-04T18:35:00Z</meta:creation-date>
    <dc:date>2026-08-04T18:35:00Z</dc:date>
    <meta:print-date>2023-08-02T1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7" meta:row-count="6" meta:non-whitespace-character-count="807"/>
  </office:meta>
</office:document-meta>
</file>