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</style:style>
    <style:style style:name="T4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text-align="justify" fo:line-height="115%"/>
    </style:style>
    <style:style style:name="T9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Times New Roman" style:font-name-complex="Calibri" fo:color="#000000"/>
    </style:style>
    <style:style style:name="T1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complex="Calibri" fo:color="#000000"/>
    </style:style>
    <style:style style:name="T13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line-height="115%"/>
    </style:style>
    <style:style style:name="T1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line-height="115%"/>
    </style:style>
    <style:style style:name="T2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line-height="115%"/>
    </style:style>
    <style:style style:name="T34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8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line-height="115%"/>
      <style:text-properties style:font-name="Times New Roman" style:font-name-complex="Calibri" fo:color="#000000"/>
    </style:style>
    <style:style style:name="P44" style:parent-style-name="Standard" style:family="paragraph">
      <style:paragraph-properties fo:line-height="115%"/>
      <style:text-properties style:font-name="Times New Roman" style:font-name-complex="Calibri" fo:color="#000000"/>
    </style:style>
    <style:style style:name="P45" style:parent-style-name="Standard" style:family="paragraph">
      <style:paragraph-properties fo:line-height="115%"/>
    </style:style>
    <style:style style:name="T46" style:parent-style-name="Car.predefinitoparagrafo" style:family="text">
      <style:text-properties style:font-name="Times New Roman" style:font-name-complex="Calibri" fo:color="#000000"/>
    </style:style>
    <style:style style:name="T47" style:parent-style-name="Car.predefinitoparagrafo" style:family="text">
      <style:text-properties style:font-name="Times New Roman" style:font-name-complex="Calibri" fo:color="#000000"/>
    </style:style>
    <style:style style:name="T48" style:parent-style-name="Car.predefinitoparagrafo" style:family="text">
      <style:text-properties style:font-name="Times New Roman" style:font-name-complex="Calibri" fo:color="#000000"/>
    </style:style>
    <style:style style:name="T4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</style:style>
    <style:style style:name="T51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5pt" style:font-size-asian="15pt" style:font-size-complex="15pt"/>
    </style:style>
    <style:style style:name="P52" style:parent-style-name="Standard" style:family="paragraph">
      <style:paragraph-properties fo:text-align="justify" fo:line-height="115%"/>
      <style:text-properties style:font-name="Times New Roman" style:font-name-complex="Calibri" fo:color="#000000" fo:font-size="10.5pt" style:font-size-asian="10.5pt" style:font-size-complex="10.5pt"/>
    </style:style>
    <style:style style:name="P53" style:parent-style-name="Standard" style:family="paragraph">
      <style:paragraph-properties fo:line-height="115%"/>
    </style:style>
    <style:style style:name="T54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T55" style:parent-style-name="Car.predefinitoparagrafo" style:family="text">
      <style:text-properties style:font-name="Times New Roman" style:font-name-complex="Calibri" fo:color="#000000"/>
    </style:style>
    <style:style style:name="T56" style:parent-style-name="Car.predefinitoparagrafo" style:family="text">
      <style:text-properties style:font-name="Times New Roman" style:font-name-complex="Calibri" fo:color="#000000"/>
    </style:style>
    <style:style style:name="T57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P58" style:parent-style-name="Standard" style:family="paragraph">
      <style:paragraph-properties fo:line-height="115%"/>
      <style:text-properties style:font-name="Times New Roman" style:font-name-complex="Calibri" fo:color="#000000"/>
    </style:style>
    <style:style style:name="P59" style:parent-style-name="Standard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color="#000000" fo:font-size="15pt" style:font-size-asian="15pt" style:font-size-complex="15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Car.predefinitoparagrafo" style:family="text">
      <style:text-properties style:font-name="Times New Roman" style:font-name-complex="Calibri" fo:color="#000000"/>
    </style:style>
    <style:style style:name="P62" style:parent-style-name="Standard" style:family="paragraph">
      <style:paragraph-properties fo:text-align="justify" fo:line-height="115%"/>
    </style:style>
    <style:style style:name="T63" style:parent-style-name="Car.predefinitoparagrafo" style:family="text">
      <style:text-properties style:font-name="Times New Roman" style:font-name-complex="Calibri" fo:color="#000000"/>
    </style:style>
    <style:style style:name="P64" style:parent-style-name="Standard" style:family="paragraph">
      <style:paragraph-properties fo:line-height="115%" fo:margin-left="0.118in" fo:text-indent="-0.118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Calibri" fo:color="#000000"/>
    </style:style>
    <style:style style:name="T66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T67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Times New Roman" style:font-name-complex="Calibri" fo:color="#000000"/>
    </style:style>
    <style:style style:name="P69" style:parent-style-name="Standard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Calibri" fo:color="#000000"/>
    </style:style>
    <style:style style:name="P70" style:parent-style-name="Standard" style:family="paragraph">
      <style:paragraph-properties fo:line-height="115%" fo:margin-left="0.118in" fo:text-indent="-0.118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Calibri" fo:color="#000000"/>
    </style:style>
    <style:style style:name="P72" style:parent-style-name="Standard" style:family="paragraph">
      <style:paragraph-properties fo:line-height="115%" fo:margin-left="0.118in" fo:text-indent="-0.118in">
        <style:tab-stops/>
      </style:paragraph-properties>
    </style:style>
    <style:style style:name="T73" style:parent-style-name="Car.predefinitoparagrafo" style:family="text">
      <style:text-properties style:font-name="Times New Roman" style:font-name-complex="Calibri" fo:color="#000000"/>
    </style:style>
    <style:style style:name="T74" style:parent-style-name="Car.predefinitoparagrafo" style:family="text">
      <style:text-properties style:font-name="Times New Roman" style:font-name-complex="Calibri" fo:color="#000000"/>
    </style:style>
    <style:style style:name="P75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color="#000000" style:language-complex="ar" style:country-complex="SA"/>
    </style:style>
    <style:style style:name="P76" style:parent-style-name="Standard" style:family="paragraph">
      <style:paragraph-properties fo:text-align="justify" fo:line-height="115%" fo:margin-left="0.118in" fo:text-indent="-0.118in">
        <style:tab-stops/>
      </style:paragraph-properties>
    </style:style>
    <style:style style:name="T77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78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79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80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style:language-complex="ar" style:country-complex="SA"/>
    </style:style>
  </office:automatic-styles>
  <office:body>
    <office:text text:use-soft-page-breaks="true">
      <text:p text:style-name="P1">Allegato A (DDG 2991 DEL 27.10.2021)</text:p>
      <text:p text:style-name="P2"><text:tab/><text:tab/><text:tab/><text:tab/><text:tab/><text:tab/><text:tab/><text:tab/></text:p>
      <text:p text:style-name="P3"><text:span text:style-name="T4">OGGETTO</text:span><text:span text:style-name="T5">:</text:span><text:span text:style-name="T6"><text:tab/></text:span><text:span text:style-name="T7">L.R.17 maggio 1984, n. 31, art.21, L.R. 15 aprile 2021 n. 9 Art.81</text:span></text:p>
      <text:p text:style-name="P8"><text:span text:style-name="T9"><text:s/>-</text:span><text:span text:style-name="T10"><text:s/></text:span><text:span text:style-name="T11">C</text:span><text:span text:style-name="T12">ontributi alle società sportive siciliane professionistiche, semiprofessionistiche <text:s/>e dilettantistiche <text:s/>partecipanti ai campionati nazionali di Serie A e Serie B per la stagione sportiva <text:s/>2020/2021</text:span><text:span text:style-name="T13">.</text:span></text:p>
      <text:p text:style-name="P14">Società sportiva __________________________________________Disciplina_______________________ <text:s text:c="8"/>Campionato di Serie _____________ <text:s/></text:p>
      <text:p text:style-name="P15"><text:tab/><text:tab/><text:tab/><text:tab/><text:tab/><text:tab/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Alla Federazione sportiva__________________</text:span></text:p>
      <text:p text:style-name="P23"><text:tab/><text:tab/><text:tab/><text:tab/><text:tab/><text:tab/>mail___________________________________</text:p>
      <text:p text:style-name="P24"/>
      <text:p text:style-name="P25"><text:span text:style-name="T26"><text:tab/></text:span><text:span text:style-name="T27"><text:tab/></text:span><text:span text:style-name="T28"><text:tab/>e p.c.<text:s/></text:span><text:span text:style-name="T29"><text:tab/></text:span><text:span text:style-name="T30"><text:tab/></text:span><text:span text:style-name="T31"><text:tab/>Regione Siciliana</text:span></text:p>
      <text:p text:style-name="P32"><text:tab/><text:tab/><text:tab/><text:tab/><text:tab/><text:tab/>Assessorato del Turismo, dello Sport e dello Spettacolo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a xlink:href="mailto:dipartimento.turismo@certmail.regione.sicilia.it" office:target-frame-name="_top" xlink:show="replace"><text:span text:style-name="T40">dipartimento.turismo@certmail.regione.sicilia.it</text:span></text:a></text:p>
      <text:p text:style-name="P41"><text:tab/><text:tab/><text:tab/><text:tab/><text:tab/><text:tab/>Comitato regionale Coni</text:p>
      <text:p text:style-name="P42"><text:tab/><text:tab/><text:tab/><text:tab/><text:tab/><text:tab/>Comitato regionale Cip</text:p>
      <text:p text:style-name="P43">Il/la<text:s/>sottoscritto/a_____________________________________________________nato/a_____</text:p>
      <text:p text:style-name="P44"><text:s/>_________________ _, il ________________________, nella qualità di legale rappresentante della Società /Associazione Sportiva______________________________________________con sede in _____________________________________ Prov. _______ via/Piazza___________________n__</text:p>
      <text:p text:style-name="P45"><text:span text:style-name="T46">CAP ___________ C.F.</text:span><text:span text:style-name="T47">­________________________________P.I._ _________________, indirizzo mail______________________<text:s/></text:span><text:span text:style-name="T48">_______pec_____________________________ <text:s/>recapiti telefonici ______________/__________________________ , quale <text:s/>Associazione/Società<text:s/></text:span><text:span text:style-name="T49">affiliata alla Federazione_________________</text:span></text:p>
      <text:p text:style-name="P50"><text:span text:style-name="T51">C H I E D E</text:span></text:p>
      <text:p text:style-name="P52"/>
      <text:p text:style-name="P53"><text:span text:style-name="T54"><text:s/>la concessione di un <text:s/>contributo <text:s/>ai sensi della<text:s/></text:span><text:span text:style-name="T55">Legge<text:s/></text:span><text:span text:style-name="T56">regionale 17 maggio 1984, n. 31, art.21 e della legge regionale 15 aprile 2021 n. 9 <text:s/>Art.2 comma 25, <text:s text:c="2"/></text:span><text:span text:style-name="T57">per la stagione 2020/2021.</text:span></text:p>
      <text:p text:style-name="P58"><text:tab/><text:s text:c="2"/>Ai sensi del D.P..R. 28 dicembre 2000 n. 445, <text:s/>consapevole delle sanzioni previste in caso di dichiarazioni mendaci, il sottoscritto, al fine della predisposizione del relativo piano di riparto delle somme disponibili,</text:p>
      <text:p text:style-name="P59">D I C H I A R A</text:p>
      <text:p text:style-name="P60"><text:span text:style-name="T61">che <text:s text:c="2"/>la Società <text:s/>per la stagione sportiva 2020/2021 :</text:span></text:p>
      <text:p text:style-name="P62"><text:span text:style-name="T63">- <text:s/>è affiliata alla Federazione______________________;</text:span></text:p>
      <text:p text:style-name="P64"><text:span text:style-name="T65">- ha partecipato al</text:span><text:span text:style-name="T66"><text:s/>Campionato n</text:span><text:span text:style-name="T67">azionale di Serie___ <text:s text:c="2"/></text:span><text:span text:style-name="T68">nella <text:s/>disciplina_______________;</text:span></text:p>
      <text:p text:style-name="P69">- ha svolto attività giovanile agonistica <text:s/>attraverso la partecipazione a campionati;</text:p>
      <text:p text:style-name="P70"><text:span text:style-name="T71">- ha effettuato n. _____trasferte per un totale di Km:____________</text:span></text:p>
      <text:p text:style-name="P72"><text:span text:style-name="T73">- che gli atleti partecipanti al campionato so</text:span><text:span text:style-name="T74">no n._______________;</text:span></text:p>
      <text:p text:style-name="P75"/>
      <text:p text:style-name="P76"><text:span text:style-name="T77">___________li________________ <text:s text:c="36"/>firma digitale</text:span></text:p>
      <text:p text:style-name="P78"/>
      <text:p text:style-name="P79"><text:tab/><text:tab/><text:tab/><text:tab/><text:tab/><text:tab/><text:tab/><text:tab/>________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 Pandolfini</meta:initial-creator>
    <dc:creator>Carlo Pandolfini</dc:creator>
    <meta:creation-date>2021-12-06T08:31:00Z</meta:creation-date>
    <dc:date>2021-12-06T08:31:00Z</dc:date>
    <meta:print-date>2021-10-28T09:5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7" meta:character-count="2460" meta:row-count="17" meta:non-whitespace-character-count="2097"/>
  </office:meta>
</office:document-meta>
</file>