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8" style:family="table-column">
      <style:table-column-properties style:column-width="6.6493in" style:use-optimal-column-width="false"/>
    </style:style>
    <style:style style:name="Table17" style:family="table">
      <style:table-properties style:width="6.6493in" fo:margin-left="0.04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Car.predefinitoparagrafo" style:family="text">
      <style:text-properties fo:font-size="13pt" style:font-size-asian="13pt" style:font-size-complex="13pt"/>
    </style:style>
    <style:style style:name="T2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T28" style:parent-style-name="Car.predefinitoparagrafo" style:family="text">
      <style:text-properties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fo:background-color="#FFFFFF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7118in" style:use-optimal-column-width="false"/>
    </style:style>
    <style:style style:name="TableColumn36" style:family="table-column">
      <style:table-column-properties style:column-width="1.1027in" style:use-optimal-column-width="false"/>
    </style:style>
    <style:style style:name="TableColumn37" style:family="table-column">
      <style:table-column-properties style:column-width="0.9805in" style:use-optimal-column-width="false"/>
    </style:style>
    <style:style style:name="TableColumn38" style:family="table-column">
      <style:table-column-properties style:column-width="1.059in" style:use-optimal-column-width="false"/>
    </style:style>
    <style:style style:name="TableColumn39" style:family="table-column">
      <style:table-column-properties style:column-width="0.9895in" style:use-optimal-column-width="false"/>
    </style:style>
    <style:style style:name="TableColumn40" style:family="table-column">
      <style:table-column-properties style:column-width="1.1375in" style:use-optimal-column-width="false"/>
    </style:style>
    <style:style style:name="TableColumn41" style:family="table-column">
      <style:table-column-properties style:column-width="0.9895in" style:use-optimal-column-width="false"/>
    </style:style>
    <style:style style:name="Table34" style:family="table">
      <style:table-properties style:width="6.9708in" fo:margin-left="-0.3965in" table:align="left"/>
    </style:style>
    <style:style style:name="TableRow42" style:family="table-row">
      <style:table-row-properties style:min-row-height="0.5125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s text:c="11"/></text:p>
      <text:p text:style-name="P2"><text:span text:style-name="T3"><text:s text:c="16"/></text:span><text:span text:style-name="T4"><text:tab/></text:span><text:span text:style-name="T5"><text:tab/></text:span><text:span text:style-name="T6"><text:tab/></text:span><text:span text:style-name="T7"><text:s/>Allegato 4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4"/>all’Avviso approvato con il D.D.G.n. 2471 del 04.08.2026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TTESTAZIONE FREQUENZA AL CORSO 2026/2027 <text:s/>(Voucher)</text:p>
            <text:p text:style-name="P22">mese di ____________</text:p>
            <text:p text:style-name="Standard"><text:span text:style-name="T23">ASD/SSD<text:s/></text:span><text:span text:style-name="T24">__________________________________</text:span><text:span text:style-name="T25">Sede_</text:span><text:span text:style-name="T26">_________________________ <text:s text:c="11"/></text:span></text:p>
            <text:p text:style-name="P27">CORSO/ATTIVITA’________________________________________________________</text:p>
            <text:p text:style-name="Standard"><text:span text:style-name="T28">MINORE _______________________________</text:span><text:span text:style-name="T29">n° progr. <text:s text:c="2"/>________________</text:span></text:p>
          </table:table-cell>
        </table:table-row>
      </table:table>
      <text:p text:style-name="Standard"><text:tab/><text:tab/><text:tab/></text:p>
      <text:p text:style-name="Standard"><text:tab/><text:tab/><text:tab/><text:tab/><text:tab/><text:tab/><text:tab/><text:tab/><text:tab/>Alla Federazione/Ente</text:p>
      <text:p text:style-name="Standard"><text:tab/><text:tab/><text:tab/><text:tab/><text:tab/><text:tab/><text:tab/><text:tab/><text:tab/>_____________________</text:p>
      <text:p text:style-name="Standard"/>
      <text:p text:style-name="Standard">Il/la sottoscritto/a_____________________________nato/a a ___________il__________________</text:p>
      <text:p text:style-name="Standard">legale rappresentante della Asd/Ssd___________________________________________________</text:p>
      <text:p text:style-name="Standard">con sede in ______________________________codice fiscale_ ___________________________</text:p>
      <text:p text:style-name="Standard">inserita nell’elenco allegato al <text:s/>D.D.G. n. 2471 del 04.08.2026 p<text:span text:style-name="T30">er<text:s/></text:span>gestire <text:s/>le attività <text:s/>e/o i corsi organizzati per le finalità di cui al comma 61 dell’art.26 della legge regionale 22 febbraio 2023, n.2, <text:s text:c="2"/></text:p>
      <text:p text:style-name="P31"><text:s/><text:span text:style-name="T32">ai sensi degli artt. 46 e 47 del D.P.R. n. 445/2000, consapevole delle sanzioni penali in caso di dichiarazioni mendaci,</text:span></text:p>
      <text:p text:style-name="Standard"><text:tab/><text:tab/><text:tab/><text:tab/><text:tab/></text:p>
      <text:p text:style-name="Standard"><text:tab/><text:tab/><text:tab/><text:tab/><text:tab/><text:s text:c="5"/><text:span text:style-name="T33">DICHIARA</text:span></text:p>
      <text:p text:style-name="Standard"/>
      <text:p text:style-name="Standard">- che il minore <text:s/>(Cognome <text:s/>e nome) <text:s/>__________________________________________________,</text:p>
      <text:p text:style-name="Standard">nato a ____________________il _____________________, codice fiscale ___________________ tesserato dal _________, istanza del __________________, ha frequentato presso questa Società sportiva il Corso/Attività di _________________________________________________________ nei giorni e nelle ore appresso indicati del mese di____________________2026/2027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ettimane</text:p>
            <text:p text:style-name="P45">1</text:p>
            <text:p text:style-name="P46"/>
          </table:table-cell>
          <table:table-cell table:style-name="TableCell47">
            <text:p text:style-name="TableContents"><text:span text:style-name="T48">Lunedi _</text:span><text:span text:style-name="T49">_____</text:span></text:p>
            <text:p text:style-name="P50">dalle ore ______ alle ore_______</text:p>
            <text:p text:style-name="P51"/>
          </table:table-cell>
          <table:table-cell table:style-name="TableCell52">
            <text:p text:style-name="TableContents"><text:span text:style-name="T53">Martedi<text:s/></text:span><text:span text:style-name="T54">____</text:span></text:p>
            <text:p text:style-name="P55"><text:s/>dalle ore____</text:p>
            <text:p text:style-name="P56">alle ore _____</text:p>
          </table:table-cell>
          <table:table-cell table:style-name="TableCell57">
            <text:p text:style-name="TableContents"><text:span text:style-name="T58">Mercoledi___</text:span><text:span text:style-name="T59">__ <text:s/>dalle ore ______</text:span></text:p>
            <text:p text:style-name="P60"><text:s/>alle ore ______</text:p>
          </table:table-cell>
          <table:table-cell table:style-name="TableCell61">
            <text:p text:style-name="TableContents"><text:span text:style-name="T62">Giovedi</text:span><text:span text:style-name="T63"><text:s/>_____ dalle ore _____</text:span></text:p>
            <text:p text:style-name="P64"><text:s/>alle ore ______</text:p>
          </table:table-cell>
          <table:table-cell table:style-name="TableCell65">
            <text:p text:style-name="TableContents"><text:span text:style-name="T66">Venerdi<text:s/></text:span><text:span text:style-name="T67">_______</text:span></text:p>
            <text:p text:style-name="P68"><text:s/>dalle ore _____</text:p>
            <text:p text:style-name="P69"><text:s/>alle ore ______</text:p>
          </table:table-cell>
          <table:table-cell table:style-name="TableCell70">
            <text:p text:style-name="TableContents"><text:span text:style-name="T71">Sabato</text:span><text:span text:style-name="T72"><text:s text:c="2"/>_____ <text:s/></text:span></text:p>
            <text:p text:style-name="P73">dalle ore_____</text:p>
            <text:p text:style-name="P74">alle ore ______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TableContents"><text:span text:style-name="T79">Lunedi _</text:span><text:span text:style-name="T80">_____</text:span></text:p>
            <text:p text:style-name="P81">dalle ore ______ alle ore_______</text:p>
            <text:p text:style-name="P82"/>
          </table:table-cell>
          <table:table-cell table:style-name="TableCell83">
            <text:p text:style-name="TableContents"><text:span text:style-name="T84">Martedi<text:s/></text:span><text:span text:style-name="T85">____</text:span></text:p>
            <text:p text:style-name="P86"><text:s/>dalle ore____</text:p>
            <text:p text:style-name="P87">alle ore _____</text:p>
          </table:table-cell>
          <table:table-cell table:style-name="TableCell88">
            <text:p text:style-name="TableContents"><text:span text:style-name="T89">Mercoledi___</text:span><text:span text:style-name="T90">__ <text:s/>dalle ore ______</text:span></text:p>
            <text:p text:style-name="P91"><text:s/>alle ore ______</text:p>
          </table:table-cell>
          <table:table-cell table:style-name="TableCell92">
            <text:p text:style-name="TableContents"><text:span text:style-name="T93">Giovedi</text:span><text:span text:style-name="T94"><text:s/>_____ dalle ore _____</text:span></text:p>
            <text:p text:style-name="P95"><text:s/>alle ore ______</text:p>
          </table:table-cell>
          <table:table-cell table:style-name="TableCell96">
            <text:p text:style-name="TableContents"><text:span text:style-name="T97">Venerdi<text:s/></text:span><text:span text:style-name="T98">_______</text:span></text:p>
            <text:p text:style-name="P99"><text:s/>dalle ore _____</text:p>
            <text:p text:style-name="P100"><text:s/>alle ore ______</text:p>
          </table:table-cell>
          <table:table-cell table:style-name="TableCell101">
            <text:p text:style-name="TableContents"><text:span text:style-name="T102">Sabato</text:span><text:span text:style-name="T103"><text:s text:c="2"/>_____ <text:s/></text:span></text:p>
            <text:p text:style-name="P104">dalle ore_____</text:p>
            <text:p text:style-name="P105">alle ore ______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TableContents"><text:span text:style-name="T110">Lunedi _</text:span><text:span text:style-name="T111">_____</text:span></text:p>
            <text:p text:style-name="P112">dalle ore ______ alle ore_______</text:p>
            <text:p text:style-name="P113"/>
          </table:table-cell>
          <table:table-cell table:style-name="TableCell114">
            <text:p text:style-name="TableContents"><text:span text:style-name="T115">Martedi<text:s/></text:span><text:span text:style-name="T116">____</text:span></text:p>
            <text:p text:style-name="P117"><text:s/>dalle ore____</text:p>
            <text:p text:style-name="P118">alle ore _____</text:p>
          </table:table-cell>
          <table:table-cell table:style-name="TableCell119">
            <text:p text:style-name="TableContents"><text:span text:style-name="T120">Mercoledi___</text:span><text:span text:style-name="T121">__ <text:s/>dalle ore ______</text:span></text:p>
            <text:p text:style-name="P122"><text:s/>alle ore ______</text:p>
          </table:table-cell>
          <table:table-cell table:style-name="TableCell123">
            <text:p text:style-name="TableContents"><text:span text:style-name="T124">Giovedi</text:span><text:span text:style-name="T125"><text:s/>_____ dalle ore _____</text:span></text:p>
            <text:p text:style-name="P126"><text:s/>alle ore ______</text:p>
          </table:table-cell>
          <table:table-cell table:style-name="TableCell127">
            <text:p text:style-name="TableContents"><text:span text:style-name="T128">Venerdi<text:s/></text:span><text:span text:style-name="T129">_______</text:span></text:p>
            <text:p text:style-name="P130"><text:s/>dalle ore _____</text:p>
            <text:p text:style-name="P131"><text:s/>alle ore ______</text:p>
          </table:table-cell>
          <table:table-cell table:style-name="TableCell132">
            <text:p text:style-name="TableContents"><text:span text:style-name="T133">Sabato</text:span><text:span text:style-name="T134"><text:s text:c="2"/>_____ <text:s/></text:span></text:p>
            <text:p text:style-name="P135">dalle ore_____</text:p>
            <text:p text:style-name="P136">alle ore ______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TableContents"><text:span text:style-name="T141">Lunedi _</text:span><text:span text:style-name="T142">_____</text:span></text:p>
            <text:p text:style-name="P143">dalle ore ______ alle ore_______</text:p>
            <text:p text:style-name="P144"/>
          </table:table-cell>
          <table:table-cell table:style-name="TableCell145">
            <text:p text:style-name="TableContents"><text:span text:style-name="T146">Martedi<text:s/></text:span><text:span text:style-name="T147">____</text:span></text:p>
            <text:p text:style-name="P148"><text:s/>dalle ore____</text:p>
            <text:p text:style-name="P149">alle ore _____</text:p>
          </table:table-cell>
          <table:table-cell table:style-name="TableCell150">
            <text:p text:style-name="TableContents"><text:span text:style-name="T151">Mercoledi___</text:span><text:span text:style-name="T152">__ <text:s/>dalle ore ______</text:span></text:p>
            <text:p text:style-name="P153"><text:s/>alle ore ______</text:p>
          </table:table-cell>
          <table:table-cell table:style-name="TableCell154">
            <text:p text:style-name="TableContents"><text:span text:style-name="T155">Giovedi</text:span><text:span text:style-name="T156"><text:s/>_____ dalle ore _____</text:span></text:p>
            <text:p text:style-name="P157"><text:s/>alle ore ______</text:p>
          </table:table-cell>
          <table:table-cell table:style-name="TableCell158">
            <text:p text:style-name="TableContents"><text:span text:style-name="T159">Venerdi<text:s/></text:span><text:span text:style-name="T160">_______</text:span></text:p>
            <text:p text:style-name="P161"><text:s/>dalle ore _____</text:p>
            <text:p text:style-name="P162"><text:s/>alle ore ______</text:p>
          </table:table-cell>
          <table:table-cell table:style-name="TableCell163">
            <text:p text:style-name="TableContents"><text:span text:style-name="T164">Sabato</text:span><text:span text:style-name="T165"><text:s text:c="2"/>_____ <text:s/></text:span></text:p>
            <text:p text:style-name="P166">dalle ore_____</text:p>
            <text:p text:style-name="P167">alle ore ______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TableContents"><text:span text:style-name="T172">Lunedi _</text:span><text:span text:style-name="T173">_____</text:span></text:p>
            <text:p text:style-name="P174">dalle ore ______ alle ore_______</text:p>
            <text:p text:style-name="P175"/>
          </table:table-cell>
          <table:table-cell table:style-name="TableCell176">
            <text:p text:style-name="TableContents"><text:span text:style-name="T177">Martedi<text:s/></text:span><text:span text:style-name="T178">____</text:span></text:p>
            <text:p text:style-name="P179"><text:s/>dalle ore____</text:p>
            <text:p text:style-name="P180">alle ore _____</text:p>
          </table:table-cell>
          <table:table-cell table:style-name="TableCell181">
            <text:p text:style-name="TableContents"><text:span text:style-name="T182">Mercoledi___</text:span><text:span text:style-name="T183">__ <text:s/>dalle ore ______</text:span></text:p>
            <text:p text:style-name="P184"><text:s/>alle ore ______</text:p>
          </table:table-cell>
          <table:table-cell table:style-name="TableCell185">
            <text:p text:style-name="TableContents"><text:span text:style-name="T186">Giovedi</text:span><text:span text:style-name="T187"><text:s/>_____ dalle ore _____</text:span></text:p>
            <text:p text:style-name="P188"><text:s/>alle ore ______</text:p>
          </table:table-cell>
          <table:table-cell table:style-name="TableCell189">
            <text:p text:style-name="TableContents"><text:span text:style-name="T190">Venerdi<text:s/></text:span><text:span text:style-name="T191">_______</text:span></text:p>
            <text:p text:style-name="P192"><text:s/>dalle ore _____</text:p>
            <text:p text:style-name="P193"><text:s/>alle ore ______</text:p>
          </table:table-cell>
          <table:table-cell table:style-name="TableCell194">
            <text:p text:style-name="TableContents"><text:span text:style-name="T195">Sabato</text:span><text:span text:style-name="T196"><text:s text:c="2"/>_____ <text:s/></text:span></text:p>
            <text:p text:style-name="P197">dalle ore_____</text:p>
            <text:p text:style-name="P198">alle ore ______</text:p>
          </table:table-cell>
        </table:table-row>
      </table:table>
      <text:p text:style-name="Standard"/>
      <text:p text:style-name="Standard">Luogo e data_______________<text:tab/><text:tab/><text:tab/>Firma</text:p>
      <text:p text:style-name="Standard"><text:tab/><text:tab/><text:tab/><text:tab/><text:tab/><text:tab/>___________________</text:p>
      <text:p text:style-name="Standard">allega documento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URONICS</meta:initial-creator>
    <dc:creator>Carlo Pandolfini</dc:creator>
    <meta:creation-date>2026-08-04T18:36:00Z</meta:creation-date>
    <dc:date>2026-08-04T18:37:00Z</dc:date>
    <meta:print-date>2024-04-15T12:5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1" meta:character-count="3085" meta:row-count="21" meta:non-whitespace-character-count="2630"/>
  </office:meta>
</office:document-meta>
</file>