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,Bold" svg:font-family="TimesNew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NewRoman,Bold" fo:font-weight="bold" style:font-weight-asian="bold"/>
    </style:style>
    <style:style style:name="T3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4" style:parent-style-name="Car.predefinitoparagrafo" style:family="text">
      <style:text-properties style:font-name="TimesNewRoman,Bold" fo:font-weight="bold" style:font-weight-asian="bold"/>
    </style:style>
    <style:style style:name="T5" style:parent-style-name="Car.predefinitoparagrafo" style:family="text">
      <style:text-properties style:font-name="TimesNewRoman,Bold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7" style:parent-style-name="Car.predefinitoparagrafo" style:family="text">
      <style:text-properties style:font-name="TimesNewRoman,Bold" fo:font-weight="bold" style:font-weight-asian="bold"/>
    </style:style>
    <style:style style:name="T8" style:parent-style-name="Car.predefinitoparagrafo" style:family="text">
      <style:text-properties style:font-name="TimesNewRoman,Bold" fo:font-weight="bold" style:font-weight-asian="bold"/>
    </style:style>
    <style:style style:name="T9" style:parent-style-name="Car.predefinitoparagrafo" style:family="text">
      <style:text-properties style:font-name="TimesNewRoman,Bold" fo:font-weight="bold" style:font-weight-asian="bold"/>
    </style:style>
    <style:style style:name="T10" style:parent-style-name="Car.predefinitoparagrafo" style:family="text">
      <style:text-properties style:font-name="TimesNewRoman,Bold" fo:font-weight="bold" style:font-weight-asian="bold"/>
    </style:style>
    <style:style style:name="T11" style:parent-style-name="Car.predefinitoparagrafo" style:family="text">
      <style:text-properties style:font-name="TimesNewRoman,Bold" fo:font-weight="bold" style:font-weight-asian="bold"/>
    </style:style>
    <style:style style:name="T12" style:parent-style-name="Car.predefinitoparagrafo" style:family="text">
      <style:text-properties style:font-name="TimesNewRoman,Bold" fo:font-weight="bold" style:font-weight-asian="bold"/>
    </style:style>
    <style:style style:name="T13" style:parent-style-name="Car.predefinitoparagrafo" style:family="text">
      <style:text-properties style:font-name="TimesNewRoman,Bold" fo:font-weight="bold" style:font-weight-asian="bold"/>
    </style:style>
    <style:style style:name="T14" style:parent-style-name="Car.predefinitoparagrafo" style:family="text">
      <style:text-properties style:font-name="TimesNewRoman,Bold" fo:font-weight="bold" style:font-weight-asian="bold"/>
    </style:style>
    <style:style style:name="T15" style:parent-style-name="Car.predefinitoparagrafo" style:family="text">
      <style:text-properties style:font-name="TimesNewRoman,Bold" fo:font-weight="bold" style:font-weight-asian="bold"/>
    </style:style>
    <style:style style:name="T16" style:parent-style-name="Car.predefinitoparagrafo" style:family="text">
      <style:text-properties style:font-name="TimesNewRoman,Bold" fo:font-weight="bold" style:font-weight-asian="bold"/>
    </style:style>
    <style:style style:name="P17" style:parent-style-name="Standard" style:family="paragraph">
      <style:text-properties style:font-name="TimesNewRoman,Bold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TimesNewRoman,Bold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P40" style:parent-style-name="Standard" style:family="paragraph">
      <style:text-properties fo:font-style="italic" style:font-style-asian="italic" style:font-style-complex="italic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<text:s text:c="82"/></text:span><text:span text:style-name="T3"><text:s/></text:span><text:span text:style-name="T4">Allegato 3</text:span><text:span text:style-name="T5"><text:s/></text:span><text:span text:style-name="T6">all’Avviso approvato con il D.D.G. n.460/S5 del 17.04.2024</text:span></text:p>
      <text:p text:style-name="Standard"><text:span text:style-name="T7"><text:tab/></text:span><text:span text:style-name="T8"><text:tab/></text:span><text:span text:style-name="T9"><text:tab/></text:span><text:span text:style-name="T10"><text:tab/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DA COMPILARE A CURA <text:s/>DELLA ASD/SSD</text:p>
      <text:p text:style-name="P18"/>
      <text:p text:style-name="P19"><text:span text:style-name="T20">Assegnazione di Voucher ai minori per l’accesso gratuito all’attività sportiva ai sensi del comma 61, art.26 della Legge <text:s/>regionale 22 febbraio 2023,n.2 <text:s/>- anno 2024</text:span></text:p>
      <text:p text:style-name="P21"/>
      <text:p text:style-name="P22"><text:tab/><text:tab/><text:tab/><text:tab/><text:tab/><text:tab/><text:tab/>Alla Federazione Sportiva</text:p>
      <text:p text:style-name="P23"><text:tab/><text:tab/><text:tab/><text:tab/><text:tab/><text:tab/><text:tab/>via_______________________</text:p>
      <text:p text:style-name="P24"><text:tab/><text:tab/><text:tab/><text:tab/><text:tab/><text:tab/><text:tab/>__________________________</text:p>
      <text:p text:style-name="P25"/>
      <text:p text:style-name="P26"/>
      <text:p text:style-name="P27"/>
      <text:p text:style-name="P28">Il/La sottoscritto/a………………………………….…nato/a a ……….…………il ………….… in qualità di legale rappresentante della ASD/SSD…..………………………………. con sede legale in ..................................................… (…..)Via………………………...n…... <text:s/>codice fiscale/partita iva n. ……………………………Tel……………………...mail…………………………….…trasmette</text:p>
      <text:p text:style-name="P29">n. ______istanze<text:span text:style-name="T30"><text:s/>di assegnazione di Voucher <text:s/>per l’accesso gratuito <text:s/>all’attività sportiva per l’anno 2024 inoltrate<text:s/></text:span>dai genitori/tutori dei minori di cui all’elenco allegato.</text:p>
      <text:p text:style-name="P31"><text:tab/>Pertanto, in aderenza al disposto del D.D.G. n. 103 del 28.2.2024,<text:s/><text:tab/><text:span text:style-name="T32">ai sensi degli articoli 46, 47 e 76 del D.P.R. 445/2000,</text:span><text:tab/><text:tab/><text:tab/></text:p>
      <text:p text:style-name="P33"><text:tab/><text:tab/><text:tab/><text:tab/><text:tab/><text:tab/><text:span text:style-name="T34">DICHIARA</text:span></text:p>
      <text:p text:style-name="P35">- che l’attività <text:s/>oggetto dei voucher <text:s/>si svolgerà presso la struttura sportiva di questa Asd/Ssd <text:s text:c="2"/>sita in ____________via__________________n. ____ nei giorni di _________________ <text:s/>dalle ore ______ alle ore__________;</text:p>
      <text:p text:style-name="P36">- che le istanze <text:s/>allegate rispondono ai requisiti previsti dal D.D.G. n. 103 del 12.2.2024, con particolare riferimento all’età dei minori e all’Isee familiare;</text:p>
      <text:p text:style-name="P37">- che sarà tenuto apposito registro di presenza dei minori beneficiari dei voucher, da esibire nel corso dei controlli che l’Amministrazione regionale effettuerà per la verifica delle attività sportive;</text:p>
      <text:p text:style-name="P38">- che le somme che saranno assegnate per i minori di cui trattasi, <text:s/>dovranno essere versate sul seguente conto corrente bancario Iban_________________________________ intestato alla Asd/Ssd scrivente.</text:p>
      <text:p text:style-name="Standard"><text:s/></text:p>
      <text:p text:style-name="Standard"><text:tab/>Si allegano:</text:p>
      <text:p text:style-name="Standard">n._____ istanze di voucher;</text:p>
      <text:p text:style-name="Standard">elenco riepilogativo allegato</text:p>
      <text:p text:style-name="Standard">documento di identità del legale rappresentante della Asd/Ssd</text:p>
      <text:p text:style-name="Standard">attestazione bancaria relativa all’Iban della Asd/Ssd.</text:p>
      <text:p text:style-name="Standard"/>
      <text:p text:style-name="Standard">Luogo e Data ________________</text:p>
      <text:p text:style-name="Standard"><text:s/><text:tab/><text:tab/><text:tab/><text:tab/><text:tab/><text:tab/><text:tab/><text:tab/><text:tab/><text:tab/><text:span text:style-name="T39"><text:s/>Firma digitale</text:span></text:p>
      <text:p text:style-name="P40"><text:tab/><text:tab/><text:tab/><text:tab/><text:tab/><text:tab/><text:s/><text:tab/><text:tab/><text:tab/><text:tab/><text:s/>della ASD/SSD</text:p>
      <text:p text:style-name="Standard"><text:tab/><text:tab/><text:tab/><text:tab/><text:tab/><text:tab/><text:tab/><text:tab/><text:tab/><text:tab/>__________________</text:p>
      <text:p text:style-name="Standard">Allegato Elenco riepilogativo:</text:p>
      <text:section text:name="Sect1" text:style-name="S1">
        <text:p text:style-name="Textbody"/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,Bold" svg:font-family="TimesNew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 Pandolfini</meta:initial-creator>
    <dc:creator>Carlo Pandolfini</dc:creator>
    <meta:creation-date>2024-05-06T11:58:00Z</meta:creation-date>
    <dc:date>2024-05-06T11:59:00Z</dc:date>
    <meta:print-date>2024-04-15T13:0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1" meta:character-count="2218" meta:row-count="15" meta:non-whitespace-character-count="1891"/>
  </office:meta>
</office:document-meta>
</file>