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TimesNewRoman,Bold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imesNewRoman,Bold" fo:font-weight="bold" style:font-weight-asian="bold"/>
    </style:style>
    <style:style style:name="T11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P12" style:parent-style-name="Standard" style:family="paragraph">
      <style:text-properties style:font-name="TimesNewRoman,Bold" fo:font-weight="bold" style:font-weight-asian="bold" fo:font-size="7pt" style:font-size-asian="7pt" style:font-size-complex="7pt"/>
    </style:style>
    <style:style style:name="T13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fo:font-size="11pt" style:font-size-asian="11pt" style:font-size-complex="11pt"/>
    </style:style>
    <style:style style:name="T16" style:parent-style-name="Car.predefinitoparagrafo" style:family="text">
      <style:text-properties style:font-name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fo:font-size="11pt" style:font-size-asian="11pt" style:font-size-complex="11pt"/>
    </style:style>
    <style:style style:name="T18" style:parent-style-name="Car.predefinitoparagrafo" style:family="text">
      <style:text-properties style:font-name="Times New Roman" fo:font-size="11pt" style:font-size-asian="11pt" style:font-size-complex="11pt"/>
    </style:style>
    <style:style style:name="T19" style:parent-style-name="Car.predefinitoparagrafo" style:family="text">
      <style:text-properties style:font-name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fo:font-size="11pt" style:font-size-asian="11pt" style:font-size-complex="11pt"/>
    </style:style>
    <style:style style:name="T22" style:parent-style-name="Car.predefinitoparagrafo" style:family="text">
      <style:text-properties style:font-name="Times New Roman" fo:font-size="11pt" style:font-size-asian="11pt" style:font-size-complex="11pt"/>
    </style:style>
    <style:style style:name="T23" style:parent-style-name="Car.predefinitoparagrafo" style:family="text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 fo:font-size="11pt" style:font-size-asian="11pt" style:font-size-complex="11pt"/>
    </style:style>
    <style:style style:name="TableColumn30" style:family="table-column">
      <style:table-column-properties style:column-width="3.6201in" style:use-optimal-column-width="false"/>
    </style:style>
    <style:style style:name="TableColumn31" style:family="table-column">
      <style:table-column-properties style:column-width="1.5361in" style:use-optimal-column-width="false"/>
    </style:style>
    <style:style style:name="TableColumn32" style:family="table-column">
      <style:table-column-properties style:column-width="1.5368in" style:use-optimal-column-width="false"/>
    </style:style>
    <style:style style:name="Table29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P76" style:parent-style-name="Standard" style:family="paragraph">
      <style:text-properties style:font-name="Times New Roman" fo:font-size="11pt" style:font-size-asian="11pt" style:font-size-complex="11pt"/>
    </style:style>
    <style:style style:name="P77" style:parent-style-name="Standard" style:family="paragraph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size="11pt" style:font-size-asian="11pt" style:font-size-complex="11pt"/>
    </style:style>
    <style:style style:name="P80" style:parent-style-name="TableContents" style:family="paragraph">
      <style:text-properties style:font-name="Times New Roman" fo:font-size="11pt" style:font-size-asian="11pt" style:font-size-complex="11pt"/>
    </style:style>
    <style:style style:name="P81" style:parent-style-name="TableContents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Times New Roman" fo:font-size="11pt" style:font-size-asian="11pt" style:font-size-complex="11pt"/>
    </style:style>
    <style:style style:name="T87" style:parent-style-name="Car.predefinitoparagrafo" style:family="text">
      <style:text-properties style:font-name="TimesNewRoman,Bold" fo:font-size="11pt" style:font-size-asian="11pt" style:font-size-complex="11pt"/>
    </style:style>
    <style:style style:name="T88" style:parent-style-name="Car.predefinitoparagrafo" style:family="text">
      <style:text-properties style:font-name="TimesNewRoman,Bold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Times New Roman" fo:font-size="11pt" style:font-size-asian="11pt" style:font-size-complex="11pt"/>
    </style:style>
    <style:style style:name="T96" style:parent-style-name="Car.predefinitoparagrafo" style:family="text">
      <style:text-properties style:font-name="Times New Roman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fo:font-size="11pt" style:font-size-asian="11pt" style:font-size-complex="11pt"/>
    </style:style>
    <style:style style:name="T99" style:parent-style-name="Car.predefinitoparagrafo" style:family="text">
      <style:text-properties style:font-name="Times New Roman" fo:font-size="11pt" style:font-size-asian="11pt" style:font-size-complex="11pt"/>
    </style:style>
    <style:style style:name="T100" style:parent-style-name="Car.predefinitoparagrafo" style:family="text">
      <style:text-properties style:font-name="Times New Roman" fo:font-size="11pt" style:font-size-asian="11pt" style:font-size-complex="11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style:font-name="Times New Roman" fo:font-size="11pt" style:font-size-asian="11pt" style:font-size-complex="11pt"/>
    </style:style>
    <style:style style:name="T11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1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2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legato 1<text:s/></text:span><text:span text:style-name="T11">all’Avviso approvato con il D.D.G.n.460/S5 del 17.04.2024</text:span></text:p>
      <text:p text:style-name="P12"/>
      <text:p text:style-name="Standard"><text:span text:style-name="T13">OGGETTO : Domanda di assegnazione di Voucher ai minori per l’accesso gratuito all’attività sportiva, ai sensi del comma 61, art.26 della Legge <text:s/>regionale 22 febbraio 2023,n.2 - anno 2024</text:span></text:p>
      <text:p text:style-name="P14">(da compilarsi da parte del Genitore/Tutore )</text:p>
      <text:p text:style-name="Standard"><text:span text:style-name="T15"><text:tab/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Alla ASD/SSD</text:span></text:p>
      <text:p text:style-name="P24"><text:tab/><text:tab/><text:tab/><text:tab/><text:tab/><text:tab/><text:tab/><text:tab/><text:s/><text:tab/><text:tab/><text:tab/><text:tab/><text:tab/><text:tab/><text:tab/><text:tab/><text:tab/><text:tab/><text:tab/><text:tab/><text:tab/>_____________________</text:p>
      <text:p text:style-name="P25"><text:tab/><text:tab/><text:tab/><text:tab/><text:tab/><text:tab/><text:tab/><text:tab/><text:tab/><text:s/><text:tab/><text:tab/><text:tab/><text:tab/><text:tab/><text:tab/><text:tab/><text:tab/><text:tab/><text:tab/><text:tab/><text:tab/>Via __________________</text:p>
      <text:p text:style-name="P26"><text:tab/><text:s/><text:tab/><text:tab/><text:tab/><text:tab/><text:tab/><text:tab/><text:tab/></text:p>
      <text:p text:style-name="Standard"><text:span text:style-name="T27"><text:s/></text:span><text:span text:style-name="T28">Il sottoscritto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 E NOME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RESIDENZ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LUOGO DI NASCITA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CODICE FISCALE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N. DOCUMENTO D’IDENTITA’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RECAPITO TELEFONICO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INDIRIZZO POSTA ELETTRONICA (E-MAIL/PEC)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N° COMPONENTI <text:s/>NUCLEO FAMILIARE</text:p>
            <text:p text:style-name="P76">DI CUI N° COMPONENTI MINORI <text:s text:c="10"/></text:p>
            <text:p text:style-name="P77">N° MINORI CON DISABILITA’ <text:s text:c="16"/></text:p>
          </table:table-cell>
          <table:table-cell table:style-name="TableCell78">
            <text:p text:style-name="P79">___________________</text:p>
            <text:p text:style-name="P80">___________________</text:p>
            <text:p text:style-name="P81">___________________</text:p>
          </table:table-cell>
          <table:table-cell table:style-name="TableCell82">
            <text:p text:style-name="P83">_________________________________________________________</text:p>
          </table:table-cell>
        </table:table-row>
      </table:table>
      <text:p text:style-name="P84"/>
      <text:p text:style-name="P85"><text:span text:style-name="T86">nella qualità di Genitore/Tutore del minore ____________________________________________________, <text:s/>ai sensi dell’</text:span><text:span text:style-name="T87">Avviso approvato con il D.D.G.n.______del_________ ,<text:s/></text:span><text:span text:style-name="T88">inoltra <text:s/></text:span><text:span text:style-name="T89">Domanda di assegnazione di Voucher <text:s text:c="2"/>per l’accesso gratuito all’attività sportiva da parte del predetto minore</text:span><text:span text:style-name="T90">, ai sensi del comma 61, art.26 della Legge <text:s/>regionale 22 febbraio 2023,n.2 – per l’ anno 2024, presso la struttura sita in _________________via ____________________.</text:span></text:p>
      <text:p text:style-name="P91"/>
      <text:p text:style-name="P92">A tal fine ,…l… sottoscritto/a ai sensi degli articoli 46, 47 e 76 del D.P.R. 445/2000</text:p>
      <text:p text:style-name="P93"><text:s text:c="2"/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dichiara</text:span><text:span text:style-name="T102">:</text:span></text:p>
      <text:p text:style-name="P103"/>
      <text:p text:style-name="P104"><text:span text:style-name="T105">- <text:s/>che l’ISEE ordinario riferito al reddito dell’</text:span><text:span text:style-name="T106">anno 2022</text:span><text:span text:style-name="T107"><text:s/>del proprio nucleo familiare è di € _____________;</text:span></text:p>
      <text:p text:style-name="P108"><text:span text:style-name="T109"><text:s text:c="4"/>come da attestazione allegata rilasciata<text:s/></text:span><text:span text:style-name="T110">entro il corrente anno</text:span><text:span text:style-name="T111">;</text:span></text:p>
      <text:p text:style-name="P112"/>
      <text:p text:style-name="P113">- di manlevare e tenere indenne nel modo più ampio il Dipartimento regionale del Turismo, dello <text:s text:c="2"/>Sport e dello Spettacolo da qualsivoglia responsabilità sia civile che penale e da qualsiasi obbligazione di corrispondere compensi di alcun genere a titolo di risarcimento danni, indennizzi e rimborsi per eventi connessi allo svolgimento delle attività da parte dei beneficiari dei voucher nonché terzi;</text:p>
      <text:p text:style-name="P114"/>
      <text:p text:style-name="P115"><text:span text:style-name="T116">- <text:s/>di autorizzare il Dipartimento regionale del Turismo, dello Sport e dello Spettacolo a trasferire a Codesta ASD/SSD l’eventuale importo <text:s/>concesso ai sensi del<text:s/></text:span><text:span text:style-name="T117"><text:s/></text:span><text:span text:style-name="T118">comma 61, art.26 della Legge <text:s/>regionale 22 febbraio 2023, n.2</text:span></text:p>
      <text:p text:style-name="P119">Si allegano alla presente domanda:</text:p>
      <text:list text:style-name="LFO1" text:continue-numbering="true">
        <text:list-item>
          <text:p text:style-name="P120">Copia del documento di riconoscimento in corso di validità del sottoscritto;</text:p>
        </text:list-item>
        <text:list-item>
          <text:p text:style-name="P121">Copia di dichiarazione I.S.E.E. riferita all’anno 2022 e <text:s/>rilasciata entro il corrente anno;</text:p>
        </text:list-item>
        <text:list-item>
          <text:p text:style-name="P122">Allegato 2) <text:s/>contenente i dati del minore beneficiario e il rispettivo documento di identità.</text:p>
        </text:list-item>
      </text:list>
      <text:p text:style-name="P123"/>
      <text:p text:style-name="P124">Luogo e Data ___________________<text:tab/><text:tab/><text:tab/><text:tab/>Firma del dichiarante</text:p>
      <text:p text:style-name="Standard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12"/>___________________</text:span><text:span text:style-name="T132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 Pandolfini</meta:initial-creator>
    <dc:creator>Carlo Pandolfini</dc:creator>
    <meta:creation-date>2024-05-06T11:56:00Z</meta:creation-date>
    <dc:date>2024-05-06T11:56:00Z</dc:date>
    <meta:print-date>2023-08-02T15:5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2" meta:character-count="2627" meta:row-count="18" meta:non-whitespace-character-count="2240"/>
  </office:meta>
</office:document-meta>
</file>